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cb1c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b1c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дорожно-транспортных происшествиях с участием несовершеннолетних за 4 месяца 2025 г. </text:p>
      <text:p text:style-name="P1"/>
      <text:p text:style-name="P1"><text:tab/>По итогам четырех месяцев 2025 г. на территории региона обстановка с детским дорожно-транспортным травматизмом остается напряженной. </text:p>
      <text:p text:style-name="P1"><text:tab/>Число ДТП увеличилось на 4,5% (с 110 до 115), погиб один несовершеннолетний, число пострадавших увеличилось на 5% (с 121 до 127). Рост дорожно-транспортных происшествий допущен на территории 20 муниципальных и городских округов. </text:p>
      <text:p text:style-name="P1"><text:tab/>В Балахнинском, Сергачском муниципальных округах и городском округе город Бор рост ДТП наблюдается на протяжении 4 месяцев. </text:p>
      <text:p text:style-name="P1"><text:tab/>Отличается уменьшение на 10,6% (с 47 до 42) числа аварий с участием детей-пешеходов. Вместе с тем рост подобных ДТП зафиксирован в округах: Балахнинский, Ветлужский, Лысковский, Лукояновский, Сергачский, и городской округ город Первомайск, Нижний Новгород. </text:p>
      <text:p text:style-name="P1"><text:tab/>Число автоаварий из-за неосторожного поведения пешеходов увеличилось на 17,6% (с 17 до 20), в которых пострадали 20 детей. </text:p>
      <text:p text:style-name="P1"><text:tab/>За четыре месяца 2025 года зарегистрировано 27 происшествий на безопасных маршрутах «Дом-Школа-Дом». </text:p>
      <text:p text:style-name="P1"><text:tab/>При этом в 12 ДТП дети пострадали по своей неосторожности. Зафиксировано увеличение на 10,4% (с 48 до 53) числа автоаварий с участием детей-пассажиров. </text:p>
      <text:p text:style-name="P1"><text:tab/>Рост подобных ДТП зафиксирован в округах: г.о.г. Дзержинск, г.о.г. Бор, г.о. Перевозский, Семеновский, Сокольский, Бутурлинский, Володарский, Краснобаковский, Кстовский, Сеченовский, Шарангский, Шатковский, Городецкий, Вознесенский. </text:p>
      <text:p text:style-name="P1"><text:tab/>При этом в г.о.г. Дзержинск рост ДТП с участием детей-пассажиров отмечается три месяца подряд. </text:p>
      <text:p text:style-name="P1"><text:tab/>Кроме того, в 19 автоавариях 2 несовершеннолетние пассажиры получили травмы в результате нарушения требований к их перевозке. </text:p>
      <text:p text:style-name="P1"><text:tab/>За истекший период произошло 9 ДТП с участием несовершеннолетних велосипедистов, в которых 9 подростков получили травмы. </text:p>
      <text:p text:style-name="P1"><text:tab/>Случаи получения травм несовершеннолетними при управлении велосипедом зарегистрированы в городском округе город Нижний Новгород, Выкса, Дзержинск, Бор и Богородском муниципальном округе. </text:p>
      <text:p text:style-name="P1"><text:tab/>При этом, в г. Нижний Новгород, Дзержинск, Бор и Выкса происшествие произошло из-за неосторожного поведения велосипедиста. </text:p>
      <text:p text:style-name="P1"><text:tab/>За четыре месяца 2025 года произошло 9 автоаварий с участием несовершеннолетних водителей транспортных средств. </text:p>
      <text:p text:style-name="P1"><text:tab/>В большинстве ДТП несовершеннолетние водители получили ранения из-за собственного неосторожного поведения. </text:p>
      <text:p text:style-name="P1"><text:tab/>Количество ДТП по неосторожности детей увеличилось на 16,1%. Рост подобных происшествий наблюдается в г. Нижний Новгород, г.о.г. Дзержинск, Богородском, Ветлужском, Вознесенском, Дивеевском, Сосновском и Шатковском муниципальных округах. 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3T09:13:42.415768159</meta:creation-date>
    <meta:editing-duration>PT3M24S</meta:editing-duration>
    <meta:editing-cycles>2</meta:editing-cycles>
    <meta:generator>LibreOffice/7.3.7.2$Linux_X86_64 LibreOffice_project/30$Build-2</meta:generator>
    <dc:date>2025-05-23T09:17:04.992074291</dc:date>
    <meta:document-statistic meta:table-count="0" meta:image-count="0" meta:object-count="0" meta:page-count="1" meta:paragraph-count="17" meta:word-count="323" meta:character-count="2575" meta:non-whitespace-character-count="2236"/>
  </office:meta>
</office:document-meta>
</file>